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318cm" fo:margin-bottom="0cm" fo:line-height="150%" fo:text-align="start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margin-left="0cm" fo:margin-right="0cm" fo:margin-top="0cm" fo:margin-bottom="0cm" fo:line-height="125%" fo:text-align="start" style:justify-single-word="false" fo:text-indent="0.381cm" style:auto-text-indent="false" style:text-autospace="none"/>
    </style:style>
    <style:style style:name="P3" style:family="paragraph" style:parent-style-name="Standard" style:list-style-name="">
      <style:paragraph-properties fo:margin-left="0cm" fo:margin-right="0cm" fo:margin-top="0cm" fo:margin-bottom="0cm" fo:line-height="125%" fo:text-align="start" style:justify-single-word="false" fo:text-indent="0.381cm" style:auto-text-indent="false" style:text-autospace="none"/>
      <style:text-properties fo:font-size="12pt" fo:letter-spacing="0.012cm" style:font-size-asian="12pt" style:font-size-complex="12pt"/>
    </style:style>
    <style:style style:name="P4" style:family="paragraph" style:parent-style-name="Standard" style:list-style-name="">
      <style:paragraph-properties fo:margin-left="0cm" fo:margin-right="0cm" fo:margin-top="0cm" fo:margin-bottom="0cm" fo:line-height="125%" fo:text-align="start" style:justify-single-word="false" fo:text-indent="0.381cm" style:auto-text-indent="false" style:text-autospace="none"/>
      <style:text-properties fo:font-size="12pt" style:font-size-asian="12pt" style:font-size-complex="12pt"/>
    </style:style>
    <style:style style:name="P5" style:family="paragraph" style:parent-style-name="Standard" style:list-style-name="">
      <style:paragraph-properties fo:margin-left="0cm" fo:margin-right="0cm" fo:margin-top="0cm" fo:margin-bottom="0cm" fo:line-height="128%" fo:text-align="start" style:justify-single-word="false" fo:text-indent="0cm" style:auto-text-indent="false" style:text-autospace="none"/>
      <style:text-properties fo:font-size="12pt" fo:letter-spacing="0.005cm" style:font-size-asian="12pt" style:font-size-complex="12pt"/>
    </style:style>
    <style:style style:name="P6" style:family="paragraph" style:parent-style-name="Standard" style:list-style-name="">
      <style:paragraph-properties fo:margin-left="0cm" fo:margin-right="0cm" fo:margin-top="0cm" fo:margin-bottom="0cm" fo:line-height="125%" fo:text-align="start" style:justify-single-word="false" fo:text-indent="0cm" style:auto-text-indent="false" style:text-autospace="none"/>
      <style:text-properties fo:font-size="12pt" fo:letter-spacing="0.011cm" style:font-size-asian="12pt" style:font-size-complex="12pt"/>
    </style:style>
    <style:style style:name="P7" style:family="paragraph" style:parent-style-name="Standard" style:list-style-name="">
      <style:paragraph-properties fo:margin-left="0.381cm" fo:margin-right="0cm" fo:margin-top="0cm" fo:margin-bottom="0cm" fo:line-height="125%" fo:text-align="start" style:justify-single-word="false" fo:text-indent="0cm" style:auto-text-indent="false" style:text-autospace="none"/>
      <style:text-properties fo:font-size="12pt" fo:letter-spacing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0.011cm"/>
    </style:style>
    <style:style style:name="T3" style:family="text">
      <style:text-properties fo:letter-spacing="normal"/>
    </style:style>
    <style:style style:name="T4" style:family="text">
      <style:text-properties fo:letter-spacing="normal" fo:font-style="italic" style:font-style-asian="italic" style:font-style-complex="italic"/>
    </style:style>
    <style:style style:name="T5" style:family="text">
      <style:text-properties fo:letter-spacing="0.023cm"/>
    </style:style>
    <style:style style:name="T6" style:family="text">
      <style:text-properties fo:font-size="7pt" fo:letter-spacing="0.016cm" style:font-size-asian="7pt" style:font-size-complex="7pt"/>
    </style:style>
    <style:style style:name="T7" style:family="text">
      <style:text-properties fo:font-size="7pt" fo:letter-spacing="normal" style:font-size-asian="7pt" style:font-size-complex="7pt"/>
    </style:style>
    <style:style style:name="T8" style:family="text">
      <style:text-properties fo:letter-spacing="0.016cm"/>
    </style:style>
    <style:style style:name="T9" style:family="text">
      <style:text-properties fo:font-size="12pt" fo:letter-spacing="0.012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pan text:style-name="T1">Programma della Giovine Italia (luglio 1831)</text:span></text:p>
      <text:p text:style-name="P3">Par. 1 - Giovine Italia è la fratellanza degli Italiani credenti in una legge di progresso e di dovere i quali, <text:span text:style-name="T2">convinti che l'Italia è chiamata ad essere Nazione [ ... ] consacrano, uniti in associazione il pensiero e l'azione </text:span><text:span text:style-name="T3">uniti al grande intento di restituire l'Italia in Nazione di liberi ed uguali una, indipendente, sovrana [ ... ].</text:span></text:p>
      <text:p text:style-name="P2"><text:span text:style-name="T9">Par.</text:span> 2 - La Nazione è l'universalità degli Italiani affratellati in un patto e viventi sotto una legge comune...</text:p>
      <text:p text:style-name="P7">Par. 3 - La Giovine Italia è Repubblicana e Unitaria.</text:p>
      <text:p text:style-name="P5">Repubblicana: perché teoricamente tutti gli uomini di una Nazione sono chiamati per la legge di Dio e dell'umanità, <text:span text:style-name="T2">ad essere liberi, eguali e fratelli, e l'istituzione repubblicana è la sola che assicuri questo avvenire, — perché la </text:span><text:span text:style-name="T3">sovranità risiede essenzialmente nella Nazione [ ... ].</text:span></text:p>
      <text:p text:style-name="P6">La Giovine Italia è unitaria: perché senza unità non v'è veramente Nazione — perché senza unità non v'è forza <text:span text:style-name="T5">e l'Italia circondata da nazioni unitarie, potenti e gelose, ha bisogno anzitutto d'esser forte perché il </text:span><text:span text:style-name="T3">Federalismo ridando vita alle rivalità locali oggimai spente sospingerebbe l'Italia a retrocedere [...].</text:span></text:p>
      <text:p text:style-name="P4"><text:span text:style-name="T8">Par. 4 - I mezzi dei quali la Giovine Italia intende valersi per raggiungere lo scopo sono l'educazione e </text:span><text:span text:style-name="T3">l'insurrezione. [ ... ]</text:span></text:p>
      <text:p text:style-name="P4"><text:span text:style-name="T3"/></text:p>
      <text:p text:style-name="P4"><text:span text:style-name="T3">Da </text:span><text:span text:style-name="T4">Fonti e documenti per la storia contemporanea</text:span><text:span text:style-name="T3"> (1815-195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Maroni</meta:initial-creator>
    <meta:creation-date>2011-10-05T23:30:07.15</meta:creation-date>
    <dc:date>2011-10-06T00:19:01.84</dc:date>
    <dc:creator>Stefano Maroni</dc:creator>
    <meta:editing-duration>PT33M4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220" meta:character-count="1351"/>
  </office:meta>
</office:document-meta>
</file>